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  <style:style style:name="P2" style:family="paragraph" style:parent-style-name="Text_20_body">
      <style:paragraph-properties fo:margin-top="0in" fo:margin-bottom="0in"/>
      <style:text-properties fo:font-size="12pt" style:font-size-asian="12pt" style:font-size-complex="12pt"/>
    </style:style>
    <style:style style:name="P3" style:family="paragraph" style:parent-style-name="Text_20_body">
      <style:paragraph-properties fo:margin-top="0in" fo:margin-bottom="0in"/>
      <style:text-properties fo:font-size="12pt" fo:font-weight="bold" style:font-size-asian="12pt" style:font-size-complex="12pt"/>
    </style:style>
    <style:style style:name="P4" style:family="paragraph" style:parent-style-name="Text_20_body">
      <style:paragraph-properties fo:margin-top="0in" fo:margin-bottom="0in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top="0in" fo:margin-bottom="0in"/>
      <style:text-properties fo:font-size="14pt" fo:font-weight="bold"/>
    </style:style>
    <style:style style:name="P6" style:family="paragraph" style:parent-style-name="Text_20_body">
      <style:paragraph-properties fo:margin-top="0in" fo:margin-bottom="0in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in" fo:margin-bottom="0in"/>
      <style:text-properties fo:font-size="14pt" fo:font-weight="bold" style:font-size-asian="14pt" style:font-size-complex="14pt"/>
    </style:style>
    <style:style style:name="P8" style:family="paragraph" style:parent-style-name="Text_20_body">
      <style:paragraph-properties fo:margin-top="0in" fo:margin-bottom="0in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in" fo:margin-bottom="0in" fo:text-align="center" style:justify-single-word="false"/>
      <style:text-properties fo:font-size="16pt" fo:font-weight="bold"/>
    </style:style>
    <style:style style:name="P10" style:family="paragraph" style:parent-style-name="Text_20_body">
      <style:paragraph-properties fo:margin-top="0in" fo:margin-bottom="0in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margin-top="0in" fo:margin-bottom="0in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size-complex="16pt"/>
    </style:style>
    <style:style style:name="P12" style:family="paragraph" style:parent-style-name="Text_20_body">
      <style:paragraph-properties fo:margin-top="0in" fo:margin-bottom="0in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margin-top="0in" fo:margin-bottom="0in" fo:text-align="center" style:justify-single-word="false"/>
      <style:text-properties fo:font-size="20pt" fo:font-weight="bold" style:font-size-asian="20pt" style:font-size-complex="20pt"/>
    </style:style>
    <style:style style:name="P1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7" style:family="paragraph" style:parent-style-name="Text_20_body">
      <style:paragraph-properties fo:margin-top="0in" fo:margin-bottom="0in"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size-complex="16pt"/>
    </style:style>
    <style:style style:name="P18" style:family="paragraph" style:parent-style-name="Text_20_body">
      <style:paragraph-properties fo:margin-top="0in" fo:margin-bottom="0in"/>
      <style:text-properties fo:font-size="14pt" fo:font-weight="bold"/>
    </style:style>
    <style:style style:name="P19" style:family="paragraph" style:parent-style-name="Text_20_body" style:list-style-name="L1">
      <style:paragraph-properties fo:margin-top="0in" fo:margin-bottom="0in"/>
      <style:text-properties fo:font-size="14pt" fo:font-weight="normal" style:font-weight-asian="normal" style:font-weight-complex="normal"/>
    </style:style>
    <style:style style:name="P20" style:family="paragraph" style:parent-style-name="Text_20_body" style:list-style-name="L1">
      <style:paragraph-properties fo:margin-top="0in" fo:margin-bottom="0in"/>
    </style:style>
    <style:style style:name="P21" style:family="paragraph" style:parent-style-name="Text_20_body" style:list-style-name="L2">
      <style:paragraph-properties fo:margin-top="0in" fo:margin-bottom="0in"/>
    </style:style>
    <style:style style:name="P22" style:family="paragraph" style:parent-style-name="Text_20_body" style:list-style-name="L3">
      <style:paragraph-properties fo:margin-top="0in" fo:margin-bottom="0in"/>
    </style:style>
    <style:style style:name="P23" style:family="paragraph" style:parent-style-name="Text_20_body">
      <style:paragraph-properties fo:margin-top="0in" fo:margin-bottom="0in"/>
      <style:text-properties fo:font-size="12pt" fo:font-weight="normal" style:font-size-asian="12pt" style:font-weight-asian="normal" style:font-size-complex="12pt" style:font-weight-complex="normal"/>
    </style:style>
    <style:style style:name="P24" style:family="paragraph" style:parent-style-name="Text_20_body" style:list-style-name="L4">
      <style:paragraph-properties fo:margin-top="0in" fo:margin-bottom="0in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5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4pt" fo:font-weight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2pt" fo:font-weight="bold" style:font-size-asian="12pt" style:font-size-complex="12pt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style:font-size-asian="12pt" style:font-size-complex="12pt"/>
    </style:style>
    <text:list-style style:name="L1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YSAC Volunteer Positions Needed</text:p>
      <text:p text:style-name="P9"/>
      <text:p text:style-name="P11">Gallery Hosts Coordinator</text:p>
      <text:p text:style-name="P1"><text:span text:style-name="T1">Purpose: </text:span><text:span text:style-name="T4">To keep the Gallery open 5 days a week. <text:s/>To coordinate Gallery Host volunteers. To create a sense of community and interject fun in volunteering.</text:span></text:p>
      <text:p text:style-name="P3"/>
      <text:p text:style-name="P5">Key Responsibilities:</text:p>
      <text:list xml:id="list5274829453249496746" text:style-name="L1">
        <text:list-header>
          <text:p text:style-name="P19">Volunteer Coordinator is responsible for recruiting, training, managing or dismissing Gallery Host Volunteers.</text:p>
        </text:list-header>
        <text:list-item>
          <text:p text:style-name="P20">Find new volunteers as needed.  Advertise in YS News- Art Around Town,  YSAC e mail, FB or web site and by word of mouth.</text:p>
        </text:list-item>
        <text:list-item>
          <text:p text:style-name="P20">Meet with each new volunteer, show them around the Art Space. Train them in how we record sales. <text:s text:c="2"/>Keep a Gallery Host Volunteer list with Contact, Interests/Skills. Birthday for each volunteer.</text:p>
        </text:list-item>
        <text:list-item>
          <text:p text:style-name="P20">Make a monthly Gallery Host Schedule, send out e mail/phone reminders each week. </text:p>
        </text:list-item>
        <text:list-item>
          <text:p text:style-name="P20">Provide information for the hosts about the Artist/s that are being featured at the gallery that month.(Press release with information to use will be sent to you from the Gallery Coordinator) </text:p>
        </text:list-item>
        <text:list-item>
          <text:p text:style-name="P20">Gallery Host in emergencies.</text:p>
        </text:list-item>
        <text:list-item>
          <text:p text:style-name="P20">Design a fun program/event for volunteers each year, that help the volunteers feel appreciated and acknowledged for their time and work. </text:p>
          <text:p text:style-name="P20"/>
        </text:list-item>
      </text:list>
      <text:p text:style-name="P1"><text:span text:style-name="T2">Location:</text:span> At home and at the YSAC Community Gallery</text:p>
      <text:p text:style-name="P1"/>
      <text:p text:style-name="P1"><text:span text:style-name="T2">Reports To: </text:span>Nancy Mellon, Gallery Coordinator</text:p>
      <text:p text:style-name="P1"/>
      <text:p text:style-name="P1"><text:span text:style-name="T2">Estimated Time Commitment:</text:span> 5-10 hours per month. Variable time and days.</text:p>
      <text:p text:style-name="P1"/>
      <text:p text:style-name="P1"><text:span text:style-name="T2">Qualifications:</text:span> Organizational Skills, Social Skills, E mail Computer Skills, Event Planning</text:p>
      <text:p text:style-name="P1"/>
      <text:p text:style-name="P6">For an interview for this position please contact:</text:p>
      <text:p text:style-name="P1">Nancy Mellon. 767-1366 <text:a xlink:type="simple" xlink:href="mailto:nancymellon.jafa@gmail.com" text:style-name="Internet_20_link" text:visited-style-name="Visited_20_Internet_20_Link">nancymellon.jafa@gmail.com</text:a></text:p>
      <text:p text:style-name="P1"/>
      <text:p text:style-name="P1"/>
      <text:p text:style-name="P11">YSAC Patio Supervisor</text:p>
      <text:p text:style-name="P5">Purpose: <text:span text:style-name="T5">To present an appealing front for the YSAC <text:s/>and to attract attention to the Art Space</text:span></text:p>
      <text:p text:style-name="P4"/>
      <text:p text:style-name="P7">Key Responsibilities:</text:p>
      <text:list xml:id="list806916289880428519" text:style-name="L2">
        <text:list-item>
          <text:p text:style-name="P21">Recruit a Volunteer Gardener or work with a team of Volunteer Gardeners</text:p>
        </text:list-item>
      </text:list>
      <text:list xml:id="list5347857414873619873" text:style-name="L3">
        <text:list-item text:start-value="2">
          <text:p text:style-name="P22">Coordinate with Gardener/s and Lara Bauer-Arts Alive! Performance Series Coordinator</text:p>
        </text:list-item>
        <text:list-item>
          <text:p text:style-name="P22">Keep patio area tidy-If needed, schedule group trash pick up times with staff and volunteers. </text:p>
        </text:list-item>
        <text:list-item>
          <text:p text:style-name="P22">Know schedule for our outdoor events and if needed help Lara with set up.</text:p>
        </text:list-item>
        <text:list-item>
          <text:p text:style-name="P22">Keep stage painted and communicate with Jerome about refurbishing stage and fence problems.</text:p>
          <text:p text:style-name="P22"/>
        </text:list-item>
      </text:list>
      <text:p text:style-name="P1"><text:span text:style-name="T2">Estimated Time Commitment: </text:span>5-10 hours per month, April through October</text:p>
      <text:p text:style-name="P1"/>
      <text:p text:style-name="P6"><text:soft-page-break/>Qualifications:<text:span text:style-name="T5"> Gardening skills or the ability to organize volunteers to garden, handyman/woman skills or the ability to organize volunteer/s to do up keep-painting and repairing of the stage and fence. </text:span></text:p>
      <text:p text:style-name="P1"/>
      <text:p text:style-name="P1"><text:span text:style-name="T2">Reports to:</text:span><text:span text:style-name="T3"> </text:span>Lara Bauer, Arts Alive! Performance Series Coordinator</text:p>
      <text:p text:style-name="P1"/>
      <text:p text:style-name="P1"><text:span text:style-name="T2">For an interview for this position please contact: </text:span>Lara Bauer  <text:a xlink:type="simple" xlink:href="mailto:flyingbuffalo2@gmail.com" text:style-name="Internet_20_link" text:visited-style-name="Visited_20_Internet_20_Link">flyingbuffalo2@gmail.com</text:a></text:p>
      <text:p text:style-name="P1"/>
      <text:p text:style-name="P1"/>
      <text:p text:style-name="P1"/>
      <text:p text:style-name="P12">Special Event Coordinator</text:p>
      <text:p text:style-name="P10"><text:span text:style-name="T6">Coordinate One Time Event</text:span><text:span text:style-name="T5"> </text:span></text:p>
      <text:p text:style-name="P1"><text:span text:style-name="T2">Purpose: </text:span>To coordinate and run an interactive YSAC Drawing Booth at Village Artisan's August 2016 “Art On The Lawn.” <text:s/>For YSAC Community Engagement , Fundraising and Advertising.</text:p>
      <text:p text:style-name="P1"/>
      <text:p text:style-name="P6">Key Responsibilities:</text:p>
      <text:list xml:id="list3200141591586780723" text:style-name="L4">
        <text:list-item>
          <text:p text:style-name="P24">Plan Event with the Gallery Committee</text:p>
        </text:list-item>
        <text:list-item>
          <text:p text:style-name="P24">Recruit volunteers- 2 hour shifts- 1 to model and 1 to host/talk with guests and hand out paper goods from YSAC, <text:s/>and Volunteers to help set up and take down the booth at event.</text:p>
        </text:list-item>
        <text:list-item>
          <text:p text:style-name="P24">Organize schedule for volunteers</text:p>
        </text:list-item>
        <text:list-item>
          <text:p text:style-name="P24">Gather art supplies needed from YSAC or from other donators </text:p>
        </text:list-item>
        <text:list-item>
          <text:p text:style-name="P24">Create Press Release for Drawing Booth and send to staff for YSAC FB and Web Site</text:p>
        </text:list-item>
        <text:list-item>
          <text:p text:style-name="P24">Be in charge of set up and take down/return tent and supplies on day of event.</text:p>
        </text:list-item>
        <text:list-item>
          <text:p text:style-name="P24">Check in on tent activity during the event and provide volunteers with your number in case they need help when you are not there.</text:p>
          <text:p text:style-name="P24"/>
        </text:list-item>
      </text:list>
      <text:p text:style-name="P6">Estimated Time Commitment: <text:span text:style-name="T5">20 hours </text:span></text:p>
      <text:p text:style-name="P4"/>
      <text:p text:style-name="P6">Qualifications:<text:span text:style-name="T5"> Organizational Skills, Social Skills, Event Planning</text:span></text:p>
      <text:p text:style-name="P4"><text:s/></text:p>
      <text:p text:style-name="P6">Reports To: <text:span text:style-name="T5">Nancy Mellon, Gallery Coordinator</text:span></text:p>
      <text:p text:style-name="P4"/>
      <text:p text:style-name="P6">For an interview for this position please contact:</text:p>
      <text:p text:style-name="P8"><text:span text:style-name="T5">Nancy Mellon. 767-1366 </text:span><text:a xlink:type="simple" xlink:href="mailto:nancymellon.jafa@gmail.com" text:style-name="Internet_20_link" text:visited-style-name="Visited_20_Internet_20_Link"><text:span text:style-name="T5">nancymellon.jafa@gmail.com</text:span></text:a></text:p>
      <text:p text:style-name="P4"/>
      <text:p text:style-name="P2"/>
      <text:p text:style-name="P16">Gallery Host</text:p>
      <text:p text:style-name="P15">Purpose: <text:span text:style-name="T5">To keep the Gallery Open, Wednesday- Sunday 1-4. Provide opportunities for Artists work to be seen and purchased. To help the guests to have a friendly, interesting experience. Be the welcoming face of Arts Council. </text:span></text:p>
      <text:p text:style-name="P14"/>
      <text:p text:style-name="P15">Key Responsibilities:</text:p>
      <text:list xml:id="list1290848642149826213" text:style-name="L5">
        <text:list-item>
          <text:p text:style-name="P26">Open the Gallery, turn on lights, put out advertising i.e. A-Frame, Banner and chalk message on out door chalk board. </text:p>
        </text:list-item>
        <text:list-item>
          <text:p text:style-name="P26">Greet guests.</text:p>
        </text:list-item>
        <text:list-item>
          <text:p text:style-name="P26">Talk to guests about the artist/s and about what events are coming up at Arts Council.</text:p>
        </text:list-item>
        <text:list-item>
          <text:p text:style-name="P26">Record Sales for the Artist</text:p>
        </text:list-item>
        <text:list-item>
          <text:p text:style-name="P26">Bring in A-Frame and Banner, turn off lights and lock up the Gallery.</text:p>
          <text:p text:style-name="P26"/>
        </text:list-item>
      </text:list>
      <text:p text:style-name="P15"><text:soft-page-break/>Estimated time Commitment: <text:span text:style-name="T5">3 hours per month (Hosts can do more than one day of Gallery Hosting.) <text:s/>Gallery hosts can specify a regular day/s each month to host or switch their day/s monthly.</text:span></text:p>
      <text:p text:style-name="P14"/>
      <text:p text:style-name="P6">Qualifications: <text:span text:style-name="T5">Social Skills, basic math skills, (as a non-profit, we don't add tax and a simple calculator is available) Reliability</text:span></text:p>
      <text:p text:style-name="P4"/>
      <text:p text:style-name="P6">Reports To: <text:span text:style-name="T5">Gallery Hosts Coordinator</text:span></text:p>
      <text:p text:style-name="P4"/>
      <text:p text:style-name="P6">If you are interested, please contact:</text:p>
      <text:p text:style-name="P8"><text:span text:style-name="T5">Nancy Mellon. 767-1366 </text:span><text:a xlink:type="simple" xlink:href="mailto:nancymellon.jafa@gmail.com" text:style-name="Internet_20_link" text:visited-style-name="Visited_20_Internet_20_Link"><text:span text:style-name="T5">nancymellon.jafa@gmail.com</text:span></text:a></text:p>
      <text:p text:style-name="P4"/>
      <text:p text:style-name="P14"/>
      <text:p text:style-name="P1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ancy Mellon</meta:initial-creator>
    <meta:creation-date>2016-04-01T12:34:35</meta:creation-date>
    <dc:date>2016-04-06T14:19:49</dc:date>
    <dc:creator>Nancy Mellon</dc:creator>
    <meta:editing-duration>PT4H16M33S</meta:editing-duration>
    <meta:editing-cycles>13</meta:editing-cycles>
    <meta:generator>OpenOffice/4.1.1$Unix OpenOffice.org_project/411m6$Build-9775</meta:generator>
    <meta:document-statistic meta:table-count="0" meta:image-count="0" meta:object-count="0" meta:page-count="3" meta:paragraph-count="59" meta:word-count="730" meta:character-count="4587"/>
  </office:meta>
</office:document-meta>
</file>